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var(--font-family-heading)" svg:font-family="var(--font-family-heading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font-weight="bold" style:font-weight-asian="bold" style:font-weight-complex="bold" fo:color="#2E434D" style:letter-kerning="false" fo:font-size="22pt" style:font-size-asian="22pt" style:font-size-complex="22pt" style:language-asian="fi" style:country-asian="FI"/>
    </style:style>
    <style:style style:name="P2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5pt" style:font-size-asian="15pt" style:font-size-complex="15pt" style:language-asian="fi" style:country-asian="FI"/>
    </style:style>
    <style:style style:name="P3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4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5" style:parent-style-name="Normaali" style:family="paragraph">
      <style:paragraph-properties fo:border="0.0034in solid #DAE1E7" fo:padding="0in" style:shadow="none" fo:margin-top="0.0694in" fo:margin-bottom="0.0694in" fo:line-height="100%" fo:background-color="#F8FAFC"/>
    </style:style>
    <style:style style:name="T6" style:parent-style-name="Kappaleenoletusfontti" style:family="text">
      <style:text-properties style:font-name="var(--font-family-heading)" style:font-name-asian="Times New Roman" style:font-name-complex="Segoe UI" fo:font-weight="bold" style:font-weight-asian="bold" style:font-weight-complex="bold" fo:color="#2E434D" style:letter-kerning="false" fo:font-size="18pt" style:font-size-asian="18pt" style:font-size-complex="18pt" style:language-asian="fi" style:country-asian="FI"/>
    </style:style>
    <style:style style:name="T7" style:parent-style-name="Kappaleenoletusfontti" style:family="text">
      <style:text-properties style:font-name="var(--font-family-heading)" style:font-name-asian="Times New Roman" style:font-name-complex="Segoe UI" fo:font-weight="bold" style:font-weight-asian="bold" style:font-weight-complex="bold" fo:color="#2E434D" style:letter-kerning="false" fo:font-size="18pt" style:font-size-asian="18pt" style:font-size-complex="18pt" style:language-asian="fi" style:country-asian="FI"/>
    </style:style>
    <style:style style:name="T8" style:parent-style-name="Kappaleenoletusfontti" style:family="text">
      <style:text-properties style:font-name="Segoe UI" style:font-name-asian="Times New Roman" style:font-name-complex="Segoe UI" fo:color="#0000FF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i" style:country-asian="FI"/>
    </style:style>
    <style:style style:name="P9" style:parent-style-name="Normaali" style:family="paragraph">
      <style:paragraph-properties fo:margin-bottom="0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10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11" style:parent-style-name="Normaali" style:family="paragraph">
      <style:paragraph-properties fo:margin-bottom="0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12" style:parent-style-name="Normaali" style:family="paragraph">
      <style:paragraph-properties fo:border="0.0034in solid #DAE1E7" fo:padding="0in" style:shadow="none" fo:margin-bottom="0.0694in" fo:line-height="100%" fo:background-color="#F8FAFC"/>
    </style:style>
    <style:style style:name="T13" style:parent-style-name="Kappaleenoletusfontti" style:family="text">
      <style:text-properties style:font-name="Segoe UI" style:font-name-asian="Times New Roman" style:font-name-complex="Segoe UI" fo:font-weight="bold" style:font-weight-asian="bold" style:font-weight-complex="bold" fo:color="#2E434D" style:letter-kerning="false" fo:font-size="13.5pt" style:font-size-asian="13.5pt" style:font-size-complex="13.5pt" style:language-asian="fi" style:country-asian="FI"/>
    </style:style>
    <style:style style:name="T14" style:parent-style-name="Kappaleenoletusfontti" style:family="text"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T15" style:parent-style-name="Kappaleenoletusfontti" style:family="text"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16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17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  <style:style style:name="P18" style:parent-style-name="Normaali" style:family="paragraph">
      <style:paragraph-properties fo:border="0.0034in solid #DAE1E7" fo:padding="0in" style:shadow="none" fo:margin-bottom="0.0694in" fo:line-height="100%" fo:background-color="#F8FAFC"/>
      <style:text-properties style:font-name="Segoe UI" style:font-name-asian="Times New Roman" style:font-name-complex="Segoe UI" fo:color="#2E434D" style:letter-kerning="false" fo:font-size="13.5pt" style:font-size-asian="13.5pt" style:font-size-complex="13.5pt" style:language-asian="fi" style:country-asian="FI"/>
    </style:style>
  </office:automatic-styles>
  <office:body>
    <office:text text:use-soft-page-breaks="true">
      <text:p text:style-name="P1">TYÖPAIKKAILMOITUS</text:p>
      <text:p text:style-name="P2">Kunnossapitopäällikkönä työskentelet elinympäristö ja asuminen lautakunnan alaisuudessa, joka vastaa kaupungin maankäytöstä ja infraomaisuudesta. Kunnossapitopäällikön vastuualueella on kaupungin tiet, kadut, satamat, liikuntapaikat ja yleiset alueet.</text:p>
      <text:p text:style-name="P3">Kunnossapitopäällikkö vastaa kaupungin infraomaisuudesta, kohteidensa talousarvion laadinnasta, kehittämisestä ja hallinnasta. Kaupungilla on 50 km teitä ja 27 km kevyen liikenteen väyliä, useita lähiliikuntapaikkoja sekä leikki-puistoja ja muita yleisiä alueita huolehdittavana. Kunnossapitopäällikkö vastaa palvelujen saatavuudesta, laadusta, toiminnan lainmukaisuudesta ja taloudelli-suudesta. Työ pitää sisällään lähiesihenkilönä toimimista. Virka on vakituinen.<text:line-break/></text:p>
      <text:p text:style-name="P4">Viran kelpoisuusehtona on teknillisen koulun tai teknillisen opiston yhdys-kuntatekniikan (tai tie ja vesirakennus) opintosuunnalla suoritettu teknikon tai insinöörin tutkinto ammattikorkeakoulussa tai muu teknisen alan ammatti-korkeakoulututkinto. Toimialan tuntemus ja kokemus vastaavista tehtävistä.</text:p>
      <text:h text:style-name="P5" text:outline-level="2"><text:span text:style-name="T6">Lisätietoja</text:span><text:span text:style-name="T7"><text:s text:c="6"/></text:span><text:a xlink:href="http://www.viitasaari.fi/" office:target-frame-name="_blank" xlink:show="new"><text:span text:style-name="T8">http://www.viitasaari.fi</text:span></text:a></text:h>
      <text:p text:style-name="P9">Yhteystietomme:</text:p>
      <text:p text:style-name="P10">Lisätietoja antaa elinympäristön ja asumisen palvelualuejohtaja Jukka Tuohimaa, puh. 040 152 7225, jukka.tuohimaa@viitasaari.fi</text:p>
      <text:p text:style-name="P11">Tietoa organisaatiosta:<text:s/>Viitasaari on kodikas ja moderni maaseutukaupunki, jossa arvostetaan sivistystä ja kekseliästä yrittelijäisyyttä.</text:p>
      <text:p text:style-name="P12"><text:span text:style-name="T13">Sijainti</text:span><text:span text:style-name="T14"><text:line-break/>Keskitie 10</text:span><text:span text:style-name="T15"><text:line-break/>44500 Viitasaari</text:span></text:p>
      <text:p text:style-name="P16">Työt alkavat 1.5.2024 tai sopimuksen mukaan</text:p>
      <text:p text:style-name="P17">Palkka määräytyy KVTES:n mukaisesti</text:p>
      <text:p text:style-name="P18">Hakuaika: 5.4.2024 – 21.4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var(--font-family-heading)" svg:font-family="var(--font-family-heading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ärnfors Seija</meta:initial-creator>
    <dc:creator>Järnfors Seija</dc:creator>
    <meta:creation-date>2024-04-05T08:13:00Z</meta:creation-date>
    <dc:date>2024-04-05T08:19:00Z</dc:date>
    <meta:print-date>2024-04-05T08:19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172" meta:character-count="1564" meta:row-count="11" meta:non-whitespace-character-count="1395"/>
  </office:meta>
</office:document-meta>
</file>